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Roboto" svg:font-family="Roboto,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paragraph-rsid="0017a59c"/>
    </style:style>
    <style:style style:name="P3"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rsid="0013c024" officeooo:paragraph-rsid="0013c024"/>
    </style:style>
    <style:style style:name="P4"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rsid="00162fff" officeooo:paragraph-rsid="00162fff"/>
    </style:style>
    <style:style style:name="P5"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rsid="00162fff" officeooo:paragraph-rsid="0017a59c"/>
    </style:style>
    <style:style style:name="P6"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rsid="0018fa9d" officeooo:paragraph-rsid="0018fa9d"/>
    </style:style>
    <style:style style:name="P7"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rsid="001bcdb2" officeooo:paragraph-rsid="001bcdb2"/>
    </style:style>
    <style:style style:name="P8" style:family="paragraph" style:parent-style-name="Standard">
      <style:paragraph-properties fo:margin-left="0in" fo:margin-right="0in" fo:orphans="2" fo:widows="2" fo:text-indent="0in" style:auto-text-indent="false"/>
      <style:text-properties fo:font-variant="normal" fo:text-transform="none" fo:color="#252525" style:font-name="Roboto" fo:font-size="9.80000019073486pt" fo:letter-spacing="normal" fo:font-style="normal" fo:font-weight="normal" officeooo:rsid="00207a2f" officeooo:paragraph-rsid="00207a2f"/>
    </style:style>
    <style:style style:name="P9" style:family="paragraph" style:parent-style-name="Standard">
      <style:paragraph-properties fo:margin-left="0in" fo:margin-right="0in" fo:orphans="2" fo:widows="2" fo:text-indent="0in" style:auto-text-indent="false"/>
      <style:text-properties fo:font-variant="normal" fo:text-transform="none" fo:color="#333333" style:font-name="Helvetica Neue" fo:font-size="7.65000009536743pt" fo:letter-spacing="normal" fo:font-style="normal" fo:font-weight="normal"/>
    </style:style>
    <style:style style:name="P10" style:family="paragraph" style:parent-style-name="Standard">
      <style:paragraph-properties fo:margin-left="0in" fo:margin-right="0in" fo:orphans="2" fo:widows="2" fo:text-indent="0in" style:auto-text-indent="false"/>
      <style:text-properties fo:font-variant="normal" fo:text-transform="none" fo:color="#333333" style:font-name="Helvetica Neue" fo:font-size="7.65000009536743pt" fo:letter-spacing="normal" fo:font-style="normal" fo:font-weight="normal" officeooo:paragraph-rsid="00158402"/>
    </style:style>
    <style:style style:name="P11" style:family="paragraph" style:parent-style-name="Standard">
      <style:paragraph-properties fo:margin-left="0in" fo:margin-right="0in" fo:orphans="2" fo:widows="2" fo:text-indent="0in" style:auto-text-indent="false"/>
      <style:text-properties fo:font-variant="normal" fo:text-transform="none" fo:color="#333333" style:font-name="Helvetica Neue" fo:font-size="7.65000009536743pt" fo:letter-spacing="normal" fo:font-style="normal" fo:font-weight="normal" officeooo:paragraph-rsid="00162fff"/>
    </style:style>
    <style:style style:name="P12" style:family="paragraph" style:parent-style-name="Standard">
      <style:paragraph-properties fo:margin-left="0in" fo:margin-right="0in" fo:orphans="2" fo:widows="2" fo:text-indent="0in" style:auto-text-indent="false"/>
      <style:text-properties fo:font-variant="normal" fo:text-transform="none" fo:color="#333333" style:font-name="Helvetica Neue" fo:font-size="7.65000009536743pt" fo:letter-spacing="normal" fo:font-style="normal" fo:font-weight="normal" officeooo:rsid="00162fff" officeooo:paragraph-rsid="00162fff"/>
    </style:style>
    <style:style style:name="T1" style:family="text">
      <style:text-properties officeooo:rsid="00158402"/>
    </style:style>
    <style:style style:name="T2" style:family="text">
      <style:text-properties officeooo:rsid="00160d1d"/>
    </style:style>
    <style:style style:name="T3" style:family="text">
      <style:text-properties officeooo:rsid="00162fff"/>
    </style:style>
    <style:style style:name="T4" style:family="text">
      <style:text-properties officeooo:rsid="0017a59c"/>
    </style:style>
    <style:style style:name="T5" style:family="text">
      <style:text-properties officeooo:rsid="0019b3f1"/>
    </style:style>
    <style:style style:name="T6" style:family="text">
      <style:text-properties officeooo:rsid="001d74b5"/>
    </style:style>
    <style:style style:name="T7" style:family="text">
      <style:text-properties officeooo:rsid="001c75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Proiect de casa fara etaj cu podul mansardabil. Imagini cu interioarele amenajate deosebit</text:span> </text:p>
      <text:p text:style-name="P1"/>
      <text:p text:style-name="P10">Proiectul prezentat, destinat unei familii cu copii, <text:span text:style-name="T1">este desfasurat pe un un singur nivel, dar prin felul in care este structurat, prevazand din start si o scara interioara, are posibitatea unei transformari ulterioare a podului in spatiu locuibil.</text:span></text:p>
      <text:p text:style-name="P10"/>
      <text:p text:style-name="P10">La exterior casa surprinde in mod placut, avand fatada <text:span text:style-name="T2">deschisa la culoare</text:span> si <text:span text:style-name="T2">avad soclul </text:span>placat cu <text:span text:style-name="T2">caramida aparenta.</text:span></text:p>
      <text:p text:style-name="P9"/>
      <text:p text:style-name="P11"><text:span text:style-name="T3">Intrarea in locuinta este protejata de acoperisul casei. Vestibulul de la intrare se prelungeste cu un hol care separa zona de zi de zona dormitoarelor, aceasta din urma beneficiind astfel de mai multa liniste.</text:span></text:p>
      <text:p text:style-name="P11"/>
      <text:p text:style-name="P12">Zona de zi, cu livingul si locul de luat masa au iesire directa la terasa, fiind un spatiu po</text:p>
      <text:p text:style-name="P12"/>
      <text:p text:style-name="P4">Zona de zi care contine locul de luat masa si livingul este o solutie potrivita pentru cei cărora le place să organizeze petreceri. <text:span text:style-name="T6">I</text:span>n living există un șemineu aduce un plus de caldura spatiului. </text:p>
      <text:p text:style-name="P4"/>
      <text:p text:style-name="P5">Bucataria <text:span text:style-name="T4">are accesul prin zona de zi dar poate fi inchisa cu usi glisante, astfel mirosul degajat de prepararea mancarii nu ajunge si in restul casei. M</text:span>asă <text:span text:style-name="T4">di</text:span>n bucătărie <text:span text:style-name="T4">ofera un plus de comoditate atunci cand unii membri ai familiei iau o gustare sau poate fi folosita si ca blat de lucru. Camara de care dispune bucataria permite pastrarea alimentelor mai proaspete.</text:span></text:p>
      <text:p text:style-name="P5"/>
      <text:p text:style-name="P6">Cele trei dormitoare dispun de o baie destul de generoasa, de peste 6 metri patrati. Doua dintre cele trei dormitoare au <text:s/>garderoba proprie. <text:span text:style-name="T5">Al treilea dormitor poate fi transformat in birou sau in camera de oaspeti.</text:span></text:p>
      <text:p text:style-name="P6"/>
      <text:p text:style-name="P7">Scara interioara permite accesul in pod, unde suprafata de 35 de metri patrati poate fi amenajat ca viitor spatiu de locuit daca familia isi sporeste numarul de membri sau poate fi transformat in sala de sport, loc de relaxare etc</text:p>
      <text:p text:style-name="P5"/>
      <text:p text:style-name="P2"/>
      <text:p text:style-name="P1"/>
      <text:p text:style-name="P3">https://www.extradom.pl/projekt-domu-figaro-WOE10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Roboto" svg:font-family="Roboto,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57:08.767482760</meta:creation-date>
    <dc:date>2017-11-09T12:13:20.271437539</dc:date>
    <meta:editing-duration>PT1H5M39S</meta:editing-duration>
    <meta:editing-cycles>12</meta:editing-cycles>
    <meta:generator>LibreOffice/5.1.6.2$Linux_X86_64 LibreOffice_project/10m0$Build-2</meta:generator>
    <meta:document-statistic meta:table-count="0" meta:image-count="0" meta:object-count="0" meta:page-count="1" meta:paragraph-count="10" meta:word-count="296" meta:character-count="1823" meta:non-whitespace-character-count="1534"/>
  </office:meta>
</office:document-meta>
</file>